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"/>
    <style:font-face style:name="Verdana" svg:font-family="Verdana, Arial, Helvetica, sans-serif"/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2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style:font-name="comic sans ms" fo:font-size="36pt" fo:font-style="normal" fo:font-weight="normal"/>
    </style:style>
    <style:style style:name="T4" style:family="text">
      <style:text-properties style:font-name="comic sans ms" fo:font-size="22pt" fo:font-style="normal" fo:font-weight="normal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Herzlich Willkommen bei Ihrem Team rund ums Reisen</text:span><text:span text:style-name="T3"><text:line-break/></text:span><text:span text:style-name="T4">REISEBÜRO BEHRENS</text:span></text:p>
      <text:p text:style-name="P2"> </text:p>
      <text:p text:style-name="P1"/>
      <text:p text:style-name="P3"><text:span text:style-name="T2">1977 übernahm Karl-Otto Behrens die beiden Filialen in Rheda und Wiedenbrück von Werner Teske und baute das Angebot kontinuierlich aus.</text:span><text:line-break/><text:line-break/><text:span text:style-name="T2">Als einziges Reisebüro im Ort bekam es die IATA Lizenz und konnte seitdem Flugtickets selber ausstellen.</text:span><text:line-break/><text:line-break/><text:span text:style-name="T2">Die Lizenz zur DB-Agentur machte das Reisebüro zu einem sogenannten "Vollreisebüro", von denen es seinerseits nur sehr wenige im Kreis Gütersloh gab.</text:span><text:line-break/><text:line-break/><text:span text:style-name="T2">2004 kam es zum Inhaberwechsel und die Tochter von Karl-Otto Behrens, Petra Michels, übernahm die beiden Büros.</text:span><text:line-break/><text:line-break/><text:span text:style-name="T2">Um die Kunden weiterhin veranstalterunabhängig beraten zu können, schloss sie sich kurz darauf der größten deutschen Reisebürokooperation RTK an.</text:span><text:line-break/><text:line-break/><text:span text:style-name="T2">Reisebüro Behrens ist Mitglied der Industrie und Handelskammer und legt von Anfang an viel Wert auf die Ausbildung junger Menschen.</text:span><text:line-break/><text:line-break/><text:span text:style-name="T2">Auch werden alle Mitarbeiter regelmäßig in Seminaren und auf Inforeisen geschult.</text:span><text:line-break/><text:line-break/><text:span text:style-name="T2">Das Reisebüro hat außerdem eine DB Agentur und stellt die Fahrkarten der Bahn direkt aus.</text:span><text:line-break/><text:span text:style-name="T2">Neben der Inhaberin Petra Michels sind heute 6 Mitarbeiterinnen für die individuellen Reisewünsche der Kunden da.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"/>
    <style:font-face style:name="Verdana" svg:font-family="Verdana, Arial, Helvetica, sans-serif"/>
    <style:font-face style:name="comic sans ms" svg:font-family="'comic sans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9T17:35:57.555000000</meta:creation-date>
    <dc:date>2023-06-09T17:40:28.675000000</dc:date>
    <meta:editing-duration>PT4M31S</meta:editing-duration>
    <meta:editing-cycles>1</meta:editing-cycles>
    <meta:document-statistic meta:table-count="0" meta:image-count="0" meta:object-count="0" meta:page-count="2" meta:paragraph-count="3" meta:word-count="166" meta:character-count="1142" meta:non-whitespace-character-count="970"/>
    <meta:generator>LibreOffice/6.4.6.2$Windows_X86_64 LibreOffice_project/0ce51a4fd21bff07a5c061082cc82c5ed232f115</meta:generator>
  </office:meta>
</office:document-meta>
</file>